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Tahoma"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color="#008000" style:font-name="Tahoma"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color="#008000" style:font-name="Script" fo:font-size="26pt" fo:font-weight="bold" style:font-size-asian="26pt" style:font-weight-asian="bold" style:font-size-complex="26pt" style:font-weight-complex="bold"/>
    </style:style>
    <style:style style:name="P5" style:family="paragraph" style:parent-style-name="Standard">
      <style:paragraph-properties fo:text-align="center" style:justify-single-word="false"/>
      <style:text-properties fo:color="#008000" style:font-name="Tahoma" fo:font-size="15pt" style:font-size-asian="15pt" style:font-size-complex="15pt"/>
    </style:style>
    <style:style style:name="T1" style:family="text">
      <style:text-properties style:font-name="Tahom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helley Molinaro MS,CCC/SLP</text:p>
      <text:p text:style-name="P1"><text:s/>Speech Language Pathology LLC</text:p>
      <text:p text:style-name="P1">6035 SW Florida Street </text:p>
      <text:p text:style-name="P1">Portland, OR 97219</text:p>
      <text:p text:style-name="P1">Phone <text:s/>971-255-1961</text:p>
      <text:p text:style-name="P1"><text:a xlink:type="simple" xlink:href="mailto:shelleymolinaro@comcast.net"><text:span text:style-name="T1">shelleymolinaro@comcast.net</text:span></text:a></text:p>
      <text:p text:style-name="P1">speechtherapypdx.com</text:p>
      <text:p text:style-name="P1"/>
      <text:p text:style-name="P1"/>
      <text:p text:style-name="P3">Welcome </text:p>
      <text:p text:style-name="P1"/>
      <text:p text:style-name="P2">Thank you for contacting me regarding speech therapy for your child. </text:p>
      <text:p text:style-name="P2"/>
      <text:p text:style-name="P2">I have a space in my home which is a dedicated therapy space with a separate business entrance. You will enter through the gate to the left of the garage and travel through the garden on the path to the double glass doors. I am an avid gardener and through the years my garden has provided me with such pleasure. <text:s/>I am pleased to share this space with you and your children.</text:p>
      <text:p text:style-name="P2"/>
      <text:p text:style-name="P2">I strive to create a professional yet peaceful place for you and your child to grow and thrive. <text:s/></text:p>
      <text:p text:style-name="P2"/>
      <text:p text:style-name="P2">Please bring any written reports from other professionals which would provide helpful information and may eliminate the need to re-administer tests or procedures. <text:s/>It would be very helpful to bring names and contact information of other professionals working with your child. <text:s text:c="2"/>I will collaborate with them to provide cohesive services but only with your written permission. I have release of information forms on the website for this purpose. Please fill out a different form for each professional.</text:p>
      <text:p text:style-name="P2"/>
      <text:p text:style-name="P2">Please note directions and the map from various parts of the city but feel free to contact me with any questions. Payment and attendance policies are also included on the website.</text:p>
      <text:p text:style-name="P2"/>
      <text:p text:style-name="P2">I look forward to meeting you and your child.</text:p>
      <text:p text:style-name="P2"/>
      <text:p text:style-name="P2">Sincerely,</text:p>
      <text:p text:style-name="P2"/>
      <text:p text:style-name="P4">Shelley Molinaro</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8-08-14T10:23:12</meta:creation-date>
    <dc:date>2009-06-02T12:41:01.21</dc:date>
    <meta:print-date>2008-08-14T11:04:04</meta:print-date>
    <meta:editing-cycles>9</meta:editing-cycles>
    <meta:editing-duration>PT01H00M34S</meta:editing-duration>
    <meta:document-statistic meta:table-count="0" meta:image-count="0" meta:object-count="0" meta:page-count="1" meta:paragraph-count="16" meta:word-count="240" meta:character-count="1461"/>
    <meta:user-defined meta:name="Info 1"/>
    <meta:user-defined meta:name="Info 2"/>
    <meta:user-defined meta:name="Info 3"/>
    <meta:user-defined meta:name="Info 4"/>
  </office:meta>
</office:document-meta>
</file>