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000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 text:c="3"/><text:span text:style-name="T1">Shelley Molinaro MS,CCC/SLP</text:span></text:p>
      <text:p text:style-name="P4">Pediatric Speech Language Pathology LLC</text:p>
      <text:p text:style-name="P4">6035 SW Florida Street </text:p>
      <text:p text:style-name="P4">Portland, OR 97219</text:p>
      <text:p text:style-name="P4">Phone 971-255-1961</text:p>
      <text:p text:style-name="P4">speechtherapypdx.com</text:p>
      <text:p text:style-name="P2"/>
      <text:p text:style-name="P8">Exchange of Information </text:p>
      <text:p text:style-name="P7"/>
      <text:p text:style-name="P1"><text:s/>Date______________</text:p>
      <text:p text:style-name="Standard"/>
      <text:p text:style-name="P3"/>
      <text:p text:style-name="P3">I, the undersigned parent of <text:s/>____________________DOB_______ </text:p>
      <text:p text:style-name="P3">grant permission for the exchange of confidential information regarding my child between this office and</text:p>
      <text:p text:style-name="P3">___________________________________________________</text:p>
      <text:p text:style-name="P3">community provider phone_____________________________</text:p>
      <text:p text:style-name="P3">community provider email_____________________________</text:p>
      <text:p text:style-name="P3"/>
      <text:p text:style-name="P3">I understand that this information will be used in accordance with accepted privacy and medical practices.</text:p>
      <text:p text:style-name="P3"/>
      <text:p text:style-name="P3">This includes post office mail, Fax, phone and email transmission of information. </text:p>
      <text:p text:style-name="P3"><text:s text:c="28"/></text:p>
      <text:p text:style-name="P6"/>
      <text:p text:style-name="P6">parent signature_________________________________________</text:p>
      <text:p text:style-name="P6"/>
      <text:p text:style-name="P6">date______________</text:p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8-20T10:24:21</meta:creation-date>
    <dc:date>2009-06-02T12:39:37.25</dc:date>
    <meta:editing-cycles>7</meta:editing-cycles>
    <meta:editing-duration>PT02H03M26S</meta:editing-duration>
    <meta:document-statistic meta:table-count="0" meta:image-count="0" meta:object-count="0" meta:page-count="1" meta:paragraph-count="18" meta:word-count="81" meta:character-count="804"/>
    <meta:user-defined meta:name="Info 1"/>
    <meta:user-defined meta:name="Info 2"/>
    <meta:user-defined meta:name="Info 3"/>
    <meta:user-defined meta:name="Info 4"/>
  </office:meta>
</office:document-meta>
</file>