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ahoma" fo:font-size="12pt" fo:font-weight="bold" style:font-size-asian="12pt" style:font-weight-asian="bold" style:font-size-complex="12pt" style:font-weight-complex="bold"/>
    </style:style>
    <style:style style:name="P2" style:family="paragraph" style:parent-style-name="Standard">
      <style:paragraph-properties fo:text-align="start" style:justify-single-word="false"/>
      <style:text-properties style:font-name="Tahoma" fo:font-size="14pt" fo:font-weight="normal" style:font-size-asian="14pt" style:font-weight-asian="normal" style:font-size-complex="14pt" style:font-weight-complex="normal"/>
    </style:style>
    <style:style style:name="P3"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P4" style:family="paragraph" style:parent-style-name="Standard">
      <style:paragraph-properties fo:text-align="start" style:justify-single-word="false"/>
      <style:text-properties style:font-name="Tahoma" fo:font-size="14pt" style:font-size-asian="14pt" style:font-size-complex="14pt"/>
    </style:style>
    <style:style style:name="P5" style:family="paragraph" style:parent-style-name="Standard">
      <style:text-properties style:font-name="Tahoma" fo:font-size="14pt" style:text-underline-style="none" style:font-size-asian="14pt" style:font-size-complex="14pt"/>
    </style:style>
    <style:style style:name="P6" style:family="paragraph" style:parent-style-name="Standard">
      <style:paragraph-properties fo:text-align="start" style:justify-single-word="false"/>
      <style:text-properties style:font-name="Tahoma" fo:font-size="14pt" style:text-underline-style="none" style:font-size-asian="14pt" style:font-size-complex="14pt"/>
    </style:style>
    <style:style style:name="P7" style:family="paragraph" style:parent-style-name="Standard">
      <style:paragraph-properties fo:text-align="start" style:justify-single-word="false"/>
      <style:text-properties style:font-name="Tahoma" fo:font-size="15pt" style:text-underline-style="none" fo:font-weight="bold" style:font-size-asian="15pt" style:font-weight-asian="bold" style:font-size-complex="15pt" style:font-weight-complex="bold"/>
    </style:style>
    <style:style style:name="P8" style:family="paragraph" style:parent-style-name="Standard">
      <style:paragraph-properties fo:text-align="center" style:justify-single-word="false"/>
      <style:text-properties style:font-name="Tahoma" fo:font-size="15pt" style:font-size-asian="15pt" style:font-size-complex="15pt"/>
    </style:style>
    <style:style style:name="P9" style:family="paragraph" style:parent-style-name="Standard">
      <style:paragraph-properties fo:text-align="center" style:justify-single-word="false"/>
      <style:text-properties fo:color="#008000" style:font-name="Tahoma" fo:font-size="18pt" fo:font-weight="bold" style:font-size-asian="18pt" style:font-weight-asian="bold" style:font-size-complex="18pt" style:font-weight-complex="bold"/>
    </style:style>
    <style:style style:name="P10" style:family="paragraph" style:parent-style-name="Standard">
      <style:paragraph-properties fo:text-align="center" style:justify-single-word="false">
        <style:tab-stops>
          <style:tab-stop style:position="4.5311in"/>
        </style:tab-stops>
      </style:paragraph-properties>
      <style:text-properties fo:color="#008000" style:font-name="Tahoma" fo:font-size="16pt" style:text-underline-style="solid" style:text-underline-width="auto" style:text-underline-color="font-color" style:font-size-asian="16pt" style:font-size-complex="16pt"/>
    </style:style>
    <style:style style:name="P11" style:family="paragraph" style:parent-style-name="Standard">
      <style:paragraph-properties fo:text-align="center" style:justify-single-word="false"/>
      <style:text-properties fo:color="#008000" style:font-name="Tahoma" fo:font-size="16pt" style:text-underline-style="solid" style:text-underline-width="auto" style:text-underline-color="font-color" fo:font-weight="normal" style:font-size-asian="16pt" style:font-weight-asian="normal" style:font-size-complex="16pt" style:font-weight-complex="normal"/>
    </style:style>
    <style:style style:name="P12" style:family="paragraph" style:parent-style-name="Standard">
      <style:paragraph-properties fo:text-align="start" style:justify-single-word="false" fo:padding="0.0291in" fo:border-left="none" fo:border-right="none" fo:border-top="none" fo:border-bottom="0.0138in solid #000000" style:join-border="false"/>
      <style:text-properties style:font-name="Tahoma" fo:font-size="14pt" style:text-underline-style="none" style:font-size-asian="14pt" style:font-size-complex="14pt"/>
    </style:style>
    <style:style style:name="P13" style:family="paragraph" style:parent-style-name="Standard">
      <style:paragraph-properties fo:text-align="center" style:justify-single-word="false"/>
      <style:text-properties fo:color="#008000" style:font-name="Tahoma" fo:font-size="16pt" style:text-underline-style="solid" style:text-underline-width="auto" style:text-underline-color="font-color" fo:font-weight="normal" style:font-size-asian="16pt" style:font-weight-asian="normal" style:font-size-complex="16pt" style:font-weight-complex="normal"/>
    </style:style>
    <style:style style:name="P14" style:family="paragraph" style:parent-style-name="Standard">
      <style:paragraph-properties fo:text-align="center" style:justify-single-word="false"/>
      <style:text-properties fo:color="#008000" style:font-name="Tahoma" fo:font-size="16pt" style:text-underline-style="solid" style:text-underline-width="auto" style:text-underline-color="font-color" style:font-size-asian="16pt"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Shelley Molinaro MS,CCC/SLP</text:p>
      <text:p text:style-name="P1">Pediatric Speech Language Pathology LLC</text:p>
      <text:p text:style-name="P1">6035 SW Florida Street </text:p>
      <text:p text:style-name="P1">Portland, OR 97219</text:p>
      <text:p text:style-name="P1">Phone 971-255-1961</text:p>
      <text:p text:style-name="P1">speechtherapypdx.com</text:p>
      <text:p text:style-name="P1"/>
      <text:p text:style-name="P9">Payment <text:s/>Policy </text:p>
      <text:p text:style-name="P9">Please bring a signed copy to your first session</text:p>
      <text:p text:style-name="P3"/>
      <text:p text:style-name="P11">Families with Regence Blue Cross Blue Shield of Oregon and ODS</text:p>
      <text:p text:style-name="P2">I am a preferred provider for <text:s/>Regence Blue Cross Blue Shield of Oregon and ODS insurance. I will bill Regence or ODS for your sessions. You are responsible for all payments required by your insurance company. Please be advised that it is your responsibility to check your benefits. Most plans require a referral from your doctor prior to the first visit. </text:p>
      <text:p text:style-name="P11">Families with all other Insurance</text:p>
      <text:p text:style-name="P4">My fee per hour is $100.00 due at each visit. I will provide you with any paperwork including diagnosis codes and procedure codes which is required by your insurance company so that your can submit for reimbursement.</text:p>
      <text:p text:style-name="P14">Returned Check Policy</text:p>
      <text:p text:style-name="P5">Checks that are returned for insufficient funds will incur a $50.00 charge. </text:p>
      <text:p text:style-name="P10">Attendance Policy</text:p>
      <text:p text:style-name="P6">Every effort will be made to schedule a time convenient to your schedule. Notification of cancellation should be at least 24 hours prior to your appointment. There are occasions when a child suddenly becomes ill and you will not be able to notify me 24 hours before the appointment. I will make exceptions for sudden illness. <text:s/>A charge of $50.00 will be incurred for a missed appointment without notification. You are responsible for the charge. Insurance will not pay.</text:p>
      <text:p text:style-name="P6"/>
      <text:p text:style-name="P7">I have read these policies and understand that I am solely responsible for any charges incurred at <text:s/>Speech Language Pathology LLC. I give my written permission for Speech Language Pathology LLC to communicate with my insurance as necessary for billing and payments.</text:p>
      <text:p text:style-name="P6"/>
      <text:p text:style-name="P12">Parent signature: <text:s text:c="60"/>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08-08-14T12:52:30</meta:creation-date>
    <dc:date>2009-06-02T12:37:05.84</dc:date>
    <meta:print-date>2008-11-26T16:28:49</meta:print-date>
    <meta:editing-cycles>9</meta:editing-cycles>
    <meta:editing-duration>PT00H44M19S</meta:editing-duration>
    <meta:document-statistic meta:character-count="1807" meta:image-count="0" meta:object-count="0" meta:page-count="1" meta:paragraph-count="18" meta:table-count="0" meta:word-count="284"/>
    <meta:user-defined meta:name="Info 1"/>
    <meta:user-defined meta:name="Info 2"/>
    <meta:user-defined meta:name="Info 3"/>
    <meta:user-defined meta:name="Info 4"/>
  </office:meta>
</office:document-meta>
</file>